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etinchemseweg 2 in Zelhem,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ei 2017 heeft de gemeente Bronckhorst een besluit genomen op de aanvraag voor een Drank- en Horecavergunning. De aanvraag is geregistreerd onder kenmerk SXO41557884. De aanvraag gaat over drank- en horecavergunning aan de Doetinchemseweg 2 in Zelhem. De bezwaartermijn start op 09 mei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896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6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6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etinchemseweg 2 in Zelhem,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66</meta:user-defined>
    <meta:user-defined meta:name="OVERHEIDop.GmbID/DC.identifier">gmb-2017-78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J 1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18645</meta:user-defined>
    <meta:user-defined meta:name="OVERHEIDop.externeBijlage">Besluit Drank en Horeca|exb-2017-18646</meta:user-defined>
    <meta:user-defined meta:name="OVERHEID.EPSG28992/DC.spatial">221083.37 446811.47</meta:user-defined>
    <meta:user-defined meta:name="OVERHEIDop.versieInformatie"/>
  </office:meta>
</office:document-meta>
</file>