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avenweg 8 het maken van een besloten balko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Havenweg 8 OV20170182 het maken van een besloten balkon in strijd met het bestemmingsplan (datum verzending brief / besluit: 4-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6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6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6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Havenweg 8 het maken van een besloten balko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64</meta:user-defined>
    <meta:user-defined meta:name="OVERHEIDop.GmbID/DC.identifier">gmb-2017-78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M 8</meta:user-defined>
    <meta:user-defined meta:name="OVERHEIDop.woonplaats">Stavoren</meta:user-defined>
    <meta:user-defined meta:name="OVERHEIDop.straatnaam">Haven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2977 544290</meta:user-defined>
    <meta:user-defined meta:name="OVERHEIDop.versieInformatie"/>
  </office:meta>
</office:document-meta>
</file>