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pinlaan, Haydnlaan, Baden Powellpad 3, J.J. Slauerhofflaan, Gruttohof, Reinier de Graafweg, Buitenwatersloot 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Chopinlaan | 2625 xx | Haydnlaan | 2616 LE | Baden Powellpad 3 | 2624 xx | J.J. Slauerhofflaan | 2623 xx | Gruttohof | 2625 xx | Reinier de Graafweg | 2614 GR | Buitenwatersloot 340 | het kappen van 15 bomen op een zestal locaties | activiteit: kap | datum verleend: 02-05-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9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pinlaan, Haydnlaan, Baden Powellpad 3, J.J. Slauerhofflaan, Gruttohof, Reinier de Graafweg, Buitenwatersloot 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60</meta:user-defined>
    <meta:user-defined meta:name="OVERHEIDop.GmbID/DC.identifier">gmb-2017-78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X 109</meta:user-defined>
    <meta:user-defined meta:name="OVERHEIDop.woonplaats">Delft</meta:user-defined>
    <meta:user-defined meta:name="OVERHEIDop.straatnaam">J.J. Slauerhofflaan</meta:user-defined>
    <meta:user-defined meta:name="OVERHEID.PostcodeHuisnummer/OVERHEIDop.postcodeHuisnummer">2616LE</meta:user-defined>
    <meta:user-defined meta:name="OVERHEIDop.straatnaam">Baden Powellpad</meta:user-defined>
    <meta:user-defined meta:name="OVERHEID.PostcodeHuisnummer/OVERHEIDop.postcodeHuisnummer">2614GR</meta:user-defined>
    <meta:user-defined meta:name="OVERHEIDop.straatnaam">Buitenwatersloot</meta:user-defined>
    <meta:user-defined meta:name="OVERHEID.PostcodeHuisnummer/OVERHEIDop.postcodeHuisnummer">2625TG 123</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1 445151</meta:user-defined>
    <meta:user-defined meta:name="OVERHEID.EPSG28992/DC.spatial">84161 445151</meta:user-defined>
    <meta:user-defined meta:name="OVERHEID.EPSG28992/DC.spatial">85084 448469</meta:user-defined>
    <meta:user-defined meta:name="OVERHEID.EPSG28992/DC.spatial">83383 446732</meta:user-defined>
    <meta:user-defined meta:name="OVERHEID.EPSG28992/DC.spatial">83109 445566</meta:user-defined>
    <meta:user-defined meta:name="OVERHEIDop.versieInformatie"/>
  </office:meta>
</office:document-meta>
</file>