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andjesavond op 24 juni 2017, Raadhuisplein, Aalsmeer - Zaaknummer Z-2017/021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april 2017</text:span>
          </text:p>
            <text:p text:style-name="common-al">Bandjesavond op 2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95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5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5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andjesavond op 24 juni 2017, Raadhuisplein, Aalsmeer - Zaaknummer Z-2017/021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8954</meta:user-defined>
    <meta:user-defined meta:name="OVERHEIDop.GmbID/DC.identifier">gmb-2017-78954</meta:user-defined>
    <meta:user-defined meta:name="OVERHEID.TaxonomieBeleidsagenda/OVERHEID.category">Ruimte en infrastructuur | Organisatie en beleid</meta:user-defined>
    <meta:user-defined meta:name="OVERHEIDop.referentienummer">Z-2017/021635</meta:user-defined>
    <meta:user-defined meta:name="DCTERMS.abstract">Bandjesavond op 2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82 475618</meta:user-defined>
    <meta:user-defined meta:name="OVERHEIDop.versieInformatie"/>
  </office:meta>
</office:document-meta>
</file>