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Noorderstraat 61-6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op grond van artikel 3.8 van de Wet ruimtelijke ordening bekend dat vanaf vrijdag 12 mei 2017 tot en met donderdag 22 juni 2017 het ontwerpbestemmingsplan “Noorderstraat 61-63” voor een ieder ter inzage ligt. </text:p>
            <text:p text:style-name="common-al">Het plangebied wordt ingesloten door de Oosterstraat en Noorderstraat aan de west- en noordzijde en de Meester Pluimhof aan de oostzijde. Het ontwerpbestemmingsplan is opgesteld om nieuwbouw van 6 woningen op de locatie Noorderstraat 61-63 mogelijk te maken. Aan de Noorderstraat gaat het om drie half vrijstaande woningen en aan de Meester Pluimhof om drie rijwoningen. Er wordt een parkeervoorziening gerealiseerd aan de Meester Pluimhof. Op de locatie staan nu verschillende bedrijfsgebouwen en een bedrijfswoning. </text:p>
            <text:p text:style-name="tussenkopcur">
            <text:span text:style-name="nadrukvet">Wilt u het bestemmingsplan inzien?</text:span>
          </text:p>
            <text:p text:style-name="common-al">Het ontwerpbestemmingsplan “Noorderstraat 61-63” is digitaal raadpleegbaar via de landelijke website ruimtelijkeplannen.nl. Het planidentificatienummer (idn) is NL.IMRO.0308.000069-ON01. Door het pad http://www.ruimtelijkeplannen.nl/web-roo/roo/bestemmingsplannen?planidn=NL.IMRO.0308.000069-ON01 in te typen komt u direct bij het ontwerpbestemmingsplan “Noorderstraat 61-63”. </text:p>
            <text:p text:style-name="common-al">Het bestemmingsplan is ook digitaal in te zien via de gemeentelijke website www.baarn.nl, keuze “wonen, bouwen en verhuizen” en vervolgens de keuze “bestemmingsplannen”.</text:p>
            <text:p text:style-name="common-al">Een papieren versie van het plan is in te zien in de centrale hal van het gemeentehuis van 08.00 uur tot 17.00 uur (op vrijdagen tot 16.00 uur). Hebt u vragen? Dan kunt u een afspraak maken bij de balie Frontoffice, telefoon 035 – 548 16 11. </text:p>
            <text:p text:style-name="tussenkopcur">
            <text:span text:style-name="nadrukvet">Wilt u een zienswijze indienen?</text:span>
          </text:p>
            <text:p text:style-name="common-al">Gedurende de termijn van terinzagelegging van vrijdag 12 mei 2017 tot en met donderdag 22 juni 2017 kan een ieder schriftelijk of mondeling zienswijze indienen op het ontwerpbestemmingsplan. Schriftelijk kan dit ter attentie van de gemeenteraad van Baarn, postbus 1003, 3740 BA Baarn. Mondeling door contact op te nemen met mevrouw E. Nelissen via telefoonnummer 035-5481 782 of per mail via emmi.nelissen@baarn.nl.</text:p>
            <text:p text:style-name="tussenkopcur">
            <text:span text:style-name="nadrukvet">De verdere procedure</text:span>
          </text:p>
            <text:p text:style-name="last-al">Nadat de termijn voor zienswijzen is verstreken wordt bekeken of naar aanleiding van ingediende zienswijzen het plan aangepast dient te worden. De gemeenteraad neemt een besluit over de beantwoording van de zienswijzen en over het vaststellen van het bestemmingsplan. Nadat het vastgestelde bestemmingsplan en het besluit hogere waarden gedurende zes weken ter inzage hebben gelegen voor beroep treedt het plan en besluit in werking. Indien geen beroep wordt ingesteld is daarmee de procedure afger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78938</text:span><text:line-break/><text:date style:data-style-name="dag" text:fixed="true" text:date-value="2017-05-11"/><text:line-break/><text:date style:data-style-name="jaar" text:fixed="true" text:date-value="2017-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938</text:span><text:date style:data-style-name="nicedate" text:fixed="true" text:date-value="2017-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938</text:span><text:date style:data-style-name="nicedate" text:fixed="true" text:date-value="2017-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Noorderstraat 61-6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1</meta:user-defined>
    <meta:user-defined meta:name="OVERHEIDop.publicationIssue">78938</meta:user-defined>
    <meta:user-defined meta:name="OVERHEIDop.GmbID/DC.identifier">gmb-2017-78938</meta:user-defined>
    <meta:user-defined meta:name="OVERHEID.TaxonomieBeleidsagenda/OVERHEID.category">Ruimte en infrastructuur | Organisatie en beleid</meta:user-defined>
    <meta:user-defined meta:name="OVERHEID.Gemeente/DC.spatial">Baarn</meta:user-defined>
    <meta:user-defined meta:name="OVERHEIDop.Ruimtelijkplan/OVERHEIDop.bekendmakingBetreffendePlan">NL.IMRO.0308.000069-ON01</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2BB 61</meta:user-defined>
    <meta:user-defined meta:name="OVERHEIDop.woonplaats">Baarn</meta:user-defined>
    <meta:user-defined meta:name="OVERHEIDop.straatnaam">Noorderstraat</meta:user-defined>
    <meta:user-defined meta:name="OVERHEIDgvop.Informatietype/DC.type">Plannen | ruimtelijk</meta:user-defined>
    <meta:user-defined meta:name="OVERHEID.Gemeente/OVERHEID.authority">Baarn</meta:user-defined>
    <meta:user-defined meta:name="OVERHEID.Gemeente/DCTERMS.publisher">Baarn</meta:user-defined>
    <meta:user-defined meta:name="OVERHEID.EPSG28992/DC.spatial">148761 468676</meta:user-defined>
    <meta:user-defined meta:name="OVERHEIDop.versieInformatie"/>
  </office:meta>
</office:document-meta>
</file>