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erceel tussen Willemsvaart 20 en 21, kappen 50 bomen (zaaknummer 529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perceel tussen Willemsvaart 20 en 21</text:span> – voor het kappen van 50 bomen ingetrokken op 9 mei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893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3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3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erceel tussen Willemsvaart 20 en 21, kappen 50 bomen (zaaknummer 529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932</meta:user-defined>
    <meta:user-defined meta:name="OVERHEIDop.GmbID/DC.identifier">gmb-2017-78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AB 20</meta:user-defined>
    <meta:user-defined meta:name="OVERHEIDop.woonplaats">Zwolle</meta:user-defined>
    <meta:user-defined meta:name="OVERHEIDop.straatnaam">Willemsvaar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760 502143</meta:user-defined>
    <meta:user-defined meta:name="OVERHEIDop.versieInformatie"/>
  </office:meta>
</office:document-meta>
</file>