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twee tijdelijke bouwuitritten, Mgr. Hopmansstraat 2-St. Ignatiusstraat ter hoogte van Tuinbouw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06</text:p>
                  </table:table-cell>
                  <table:table-cell table:style-name="entry" table:number-rows-spanned="1" table:number-columns-spanned="1">
                    <text:p text:style-name="table_al">05-05-2017</text:p>
                  </table:table-cell>
                  <table:table-cell table:style-name="entry" table:number-rows-spanned="1" table:number-columns-spanned="1">
                    <text:p text:style-name="table_al">Mgr. Hopmansstraat 2-St. Ignatiusstraat ter hoogte van Tuinbouwlaan Breda, het realiseren van twee tijdelijke bouwuitritt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92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2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2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twee tijdelijke bouwuitritten, Mgr. Hopmansstraat 2-St. Ignatiusstraat ter hoogte van Tuinbouwlaa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26</meta:user-defined>
    <meta:user-defined meta:name="OVERHEIDop.GmbID/DC.identifier">gmb-2017-78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JS 2</meta:user-defined>
    <meta:user-defined meta:name="OVERHEIDop.woonplaats">Breda</meta:user-defined>
    <meta:user-defined meta:name="OVERHEIDop.straatnaam">Mgr. Hopman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964 400270</meta:user-defined>
    <meta:user-defined meta:name="OVERHEIDop.versieInformatie"/>
  </office:meta>
</office:document-meta>
</file>