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. Buijsstraat 5, 5256NB, Herpt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09 jan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/>
            <text:p text:style-name="common-al">Voor het bouwen van een overkapping aan de Burgemeester Buijsstraat 5 in Herpt. De aanvraag is bij de gemeente bekend onder nummer 497887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an de gemeente Heusden, telefoon: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789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. Buijsstraat 5, 5256NB, Herpt, bouw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92</meta:user-defined>
    <meta:user-defined meta:name="OVERHEIDop.GmbID/DC.identifier">gmb-2017-7892</meta:user-defined>
    <meta:user-defined meta:name="OVERHEID.TaxonomieBeleidsagenda/OVERHEID.category">Ruimte en infrastructuur | Organisatie en beleid</meta:user-defined>
    <meta:user-defined meta:name="OVERHEIDop.referentienummer">497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B 5</meta:user-defined>
    <meta:user-defined meta:name="OVERHEIDop.woonplaats">Herpt</meta:user-defined>
    <meta:user-defined meta:name="OVERHEIDop.straatnaam">Burgemeester Buij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56 415774</meta:user-defined>
    <meta:user-defined meta:name="OVERHEIDop.versieInformatie"/>
  </office:meta>
</office:document-meta>
</file>