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HomeRide op 24 en 25 juni 2017, Route door Amstelveen, Amstelveen - Zaaknummer Z-2017/0163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meRide op 24 en 2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91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1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1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HomeRide op 24 en 25 juni 2017, Route door Amstelveen, Amstelveen - Zaaknummer Z-2017/016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18</meta:user-defined>
    <meta:user-defined meta:name="OVERHEIDop.GmbID/DC.identifier">gmb-2017-78918</meta:user-defined>
    <meta:user-defined meta:name="OVERHEID.TaxonomieBeleidsagenda/OVERHEID.category">Ruimte en infrastructuur | Organisatie en beleid</meta:user-defined>
    <meta:user-defined meta:name="OVERHEIDop.referentienummer">Z-2017/016376</meta:user-defined>
    <meta:user-defined meta:name="DCTERMS.abstract">HomeRide op 24 en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