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Jordan, K.J., Staccato 32, 2925 BR,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Jordan, K.J.</text:p>
            <text:p text:style-name="common-al">
            <text:span text:style-name="nadrukvet">Adres</text:span> Staccato 32</text:p>
            <text:p text:style-name="common-al">
            <text:span text:style-name="nadrukvet"> Postcode </text:span>2925 BR</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De geplande datum van uitschrijving is 17 mei 2017.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91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1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1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Jordan, K.J., Staccato 32, 2925 BR,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8914</meta:user-defined>
    <meta:user-defined meta:name="OVERHEIDop.GmbID/DC.identifier">gmb-2017-78914</meta:user-defined>
    <meta:user-defined meta:name="OVERHEID.TaxonomieBeleidsagenda/OVERHEID.category">Migratie en integratie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PostcodeHuisnummer/OVERHEIDop.postcodeHuisnummer">2925BR 32</meta:user-defined>
    <meta:user-defined meta:name="OVERHEIDop.woonplaats">Krimpen aan den IJssel</meta:user-defined>
    <meta:user-defined meta:name="OVERHEIDop.straatnaam">Staccato</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EPSG28992/DC.spatial">101790 437042</meta:user-defined>
    <meta:user-defined meta:name="OVERHEIDop.versieInformatie"/>
  </office:meta>
</office:document-meta>
</file>