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2 dubbele toegangspoorten op de locatie Zutphensestraat 87, 87A en 87B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8 mei 2017</text:p>
            <text:p text:style-name="common-al">Locatie: Zutphensestraat 87, 87A en 87B in Brummen</text:p>
            <text:p text:style-name="common-al">Voor: het plaatsen van 2 dubbele toegangspoorten</text:p>
            <text:p text:style-name="common-al">Activiteit(en): Bouw</text:p>
            <text:p text:style-name="common-al">Registratienummer: SXO-2017-0433</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7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890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0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0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2 dubbele toegangspoorten op de locatie Zutphensestraat 87, 87A en 87B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8901</meta:user-defined>
    <meta:user-defined meta:name="OVERHEIDop.GmbID/DC.identifier">gmb-2017-78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H 87</meta:user-defined>
    <meta:user-defined meta:name="OVERHEIDop.woonplaats">Brummen</meta:user-defined>
    <meta:user-defined meta:name="OVERHEIDop.straatnaam">Zutph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427 456637</meta:user-defined>
    <meta:user-defined meta:name="OVERHEIDop.versieInformatie"/>
  </office:meta>
</office:document-meta>
</file>