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ndekooi 4, 5151RL, Drunen, kappe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2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Kappen</text:p>
              </text:list-item>
            </text:list>
            <text:p text:style-name="common-al"/>
            <text:p text:style-name="common-al">Voor het kappen van 13 bomen aan de Eendekooi 4 in Drunen. De aanvraag is bij de gemeente bekend onder nummer 497888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an de gemeente Heusden,  telefoon: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dekooi 4, 5151RL, Drunen, kappen 1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90</meta:user-defined>
    <meta:user-defined meta:name="OVERHEIDop.GmbID/DC.identifier">gmb-2017-7890</meta:user-defined>
    <meta:user-defined meta:name="OVERHEID.TaxonomieBeleidsagenda/OVERHEID.category">Ruimte en infrastructuur | Organisatie en beleid</meta:user-defined>
    <meta:user-defined meta:name="OVERHEIDop.referentienummer">497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L 4</meta:user-defined>
    <meta:user-defined meta:name="OVERHEIDop.woonplaats">Drunen</meta:user-defined>
    <meta:user-defined meta:name="OVERHEIDop.straatnaam">Eendekooi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33 410152</meta:user-defined>
    <meta:user-defined meta:name="OVERHEIDop.versieInformatie"/>
  </office:meta>
</office:document-meta>
</file>