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lkgat 3, 9713 DH Groningen – verwijderen asbest (05-12-2016, 20167314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8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lkgat 3, 9713 DH Groningen – verwijderen asbest (05-12-2016, 2016731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789</meta:user-defined>
    <meta:user-defined meta:name="OVERHEIDop.GmbID/DC.identifier">gmb-2017-7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DH 43</meta:user-defined>
    <meta:user-defined meta:name="OVERHEIDop.woonplaats">Groningen</meta:user-defined>
    <meta:user-defined meta:name="OVERHEIDop.straatnaam">Balkg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09 582049</meta:user-defined>
    <meta:user-defined meta:name="OVERHEIDop.versieInformatie"/>
  </office:meta>
</office:document-meta>
</file>