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spelkampdijk 1b in Vorden, het slopen van een woning </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Bronckhorst een melding ontvangen voor het slopen van een woning aan de Mispelkampdijk 1b in Vorden. De melding is geregistreerd onder kenmerk SXO417329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89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spelkampdijk 1b in Vorden, het slop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93</meta:user-defined>
    <meta:user-defined meta:name="OVERHEIDop.GmbID/DC.identifier">gmb-2017-7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R 3</meta:user-defined>
    <meta:user-defined meta:name="OVERHEID.PostcodeHuisnummer/OVERHEIDop.postcodeHuisnummer">7251VR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 Aanvraagdocument publiceerbaar|exb-2017-18614</meta:user-defined>
    <meta:user-defined meta:name="OVERHEID.EPSG28992/DC.spatial">217735 458479</meta:user-defined>
    <meta:user-defined meta:name="OVERHEID.EPSG28992/DC.spatial">217724.47 458480.71</meta:user-defined>
    <meta:user-defined meta:name="OVERHEIDop.versieInformatie"/>
  </office:meta>
</office:document-meta>
</file>