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144, 1607CN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ei 2017 een aanvraag ontvangen voor de functiewijziging van maatschappelijk naar wonen op het perceel Hemmerbuurt 144 in Hem.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89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9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144, 1607CN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92</meta:user-defined>
    <meta:user-defined meta:name="OVERHEIDop.GmbID/DC.identifier">gmb-2017-7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N 144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80 518678</meta:user-defined>
    <meta:user-defined meta:name="OVERHEIDop.versieInformatie"/>
  </office:meta>
</office:document-meta>
</file>