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en bewonersinitiatieven en maatschappelijk initiatief Amsterdam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16 heeft het Algemeen bestuur van de bestuurscommissie West de volgende regelingen vastgesteld:</text:p>
            <text:p text:style-name="common-al"/>
            <text:p text:style-name="common-al">- subsidieregeling bewonersinitiatieven stadsdeel West</text:p>
            <text:p text:style-name="common-al">- subsidieregeling maatschappelijk initiatief stadsdeel West</text:p>
            <text:p text:style-name="common-al"/>
            <text:p text:style-name="last-al">Deze regelingen treden in werking met terugwerkende kracht tot 27 september 2016 en zijn te raadplegen op www.regelgeving.amsterdam.nl en www.amsterdam.nl/subsidies/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88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8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8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en bewonersinitiatieven en maatschappelijk initiatief Amsterdam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87</meta:user-defined>
    <meta:user-defined meta:name="OVERHEIDop.GmbID/DC.identifier">gmb-2017-78887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titel 4.2 van de Algemene wet bestuursrecht;1.0:c:BWBR0005537&amp;titeldeel=4.2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.PostcodeHuisnummer/OVERHEIDop.postcodeHuisnummer">1055EK 250</meta:user-defined>
    <meta:user-defined meta:name="OVERHEIDop.woonplaats">Amsterdam</meta:user-defined>
    <meta:user-defined meta:name="OVERHEIDop.straatnaam">Bos en Lommerplein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EPSG28992/DC.spatial">118095 487920</meta:user-defined>
    <meta:user-defined meta:name="OVERHEIDop.versieInformatie"/>
  </office:meta>
</office:document-meta>
</file>