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Jeugd Vakantie Werk Ewijk voor de organisatie van de jeugdvakantieweek in Ewijk op het terrein van de Scouting Ewijk van 22 tot en met 25 augustus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de Jeugdvakantieweek in Ewijk van 22 tot en met 15 augustus 2017 op het terrein van de Scouting Ewijk Binnenweg 4b Ewijk.  </text:p>
            <text:p text:style-name="tussenkopcur"/>
            <text:p text:style-name="tussenkopcur">Locatie:         Binnenweg 4b Ewijk </text:p>
            <text:p text:style-name="tussenkopcur">Verzonden:   9 me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87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7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7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Jeugd Vakantie Werk Ewijk voor de organisatie van de jeugdvakantieweek in Ewijk op het terrein van de Scouting Ewijk van 22 tot en met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74</meta:user-defined>
    <meta:user-defined meta:name="OVERHEIDop.GmbID/DC.identifier">gmb-2017-78874</meta:user-defined>
    <meta:user-defined meta:name="OVERHEID.TaxonomieBeleidsagenda/OVERHEID.category">Cultuur en recreatie | Organisatie en beleid</meta:user-defined>
    <meta:user-defined meta:name="OVERHEIDop.referentienummer">UI17.03968</meta:user-defined>
    <meta:user-defined meta:name="DCTERMS.abstract">De organisatie van de Jeugdvakantie week Ewijk 2017. locatie Scoutingterrein Ewijk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D 4</meta:user-defined>
    <meta:user-defined meta:name="OVERHEIDop.woonplaats">Ewijk</meta:user-defined>
    <meta:user-defined meta:name="OVERHEIDop.straatnaam">Binnen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16 431639</meta:user-defined>
    <meta:user-defined meta:name="OVERHEIDop.versieInformatie"/>
  </office:meta>
</office:document-meta>
</file>