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8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een kinderkledingbeurs op 31 maart 2017 en 1 april 2017 in ‘s-Heerenhoek (verleend op 10 januari 2017, 17.000659);</text:p>
              </text:list-item>
              <text:list-item text:style-override="id1-3-2-1-1-2-2">
                <text:number>•</text:number>
                <text:p text:style-name="al">een tijdelijke ontheffing voor het sluitingsuur op 25, 26 en 27 februari 2017 voor een inrichting in ’s-Heerenhoek (verleend op 13 januari 2017, 17.000862);</text:p>
              </text:list-item>
            </text:list>
            <text:p text:style-name="common-al">Het college van burgemeester en wethouders van Borsele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ontheffing voor het plaatsen van een tent voor een open dag van 25 januari 2017 t/m 30 januari 2017 in Oudelande (verleend op 13 januari 2017, 17.000926);</text:p>
              </text:list-item>
              <text:list-item text:style-override="id1-3-2-1-1-4-2">
                <text:number>•</text:number>
                <text:p text:style-name="al">een vergunning voor het houden van een collecte in de periode 24 april 2017 tot en met 29 april 2017 in de gemeente Borsele (verleend op 12 januari 2017, 17.000757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788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18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887</meta:user-defined>
    <meta:user-defined meta:name="OVERHEIDop.GmbID/DC.identifier">gmb-2017-78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CJ 9</meta:user-defined>
    <meta:user-defined meta:name="OVERHEIDop.woonplaats">Heinkenszand</meta:user-defined>
    <meta:user-defined meta:name="OVERHEIDop.straatnaam">Putterhof</meta:user-defined>
    <meta:user-defined meta:name="OVERHEID.PostcodeHuisnummer/OVERHEIDop.postcodeHuisnummer">4451KB 10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527 388083</meta:user-defined>
    <meta:user-defined meta:name="OVERHEID.EPSG28992/DC.spatial">46138 388233</meta:user-defined>
    <meta:user-defined meta:name="OVERHEIDop.versieInformatie"/>
  </office:meta>
</office:document-meta>
</file>