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vond4daagse Amstelveen van 30 mei t/m 2 juni 2017, Startbaan 1a, Amstelveen - Zaaknummer Z-2017/021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april 2017</text:span>
          </text:p>
            <text:p text:style-name="common-al">Avond4daagse Amstelveen van 30 mei t/m 2 jun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8868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6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68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Avond4daagse Amstelveen van 30 mei t/m 2 juni 2017, Startbaan 1a, Amstelveen - Zaaknummer Z-2017/0212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868</meta:user-defined>
    <meta:user-defined meta:name="OVERHEIDop.GmbID/DC.identifier">gmb-2017-78868</meta:user-defined>
    <meta:user-defined meta:name="OVERHEID.TaxonomieBeleidsagenda/OVERHEID.category">Ruimte en infrastructuur | Organisatie en beleid</meta:user-defined>
    <meta:user-defined meta:name="OVERHEIDop.referentienummer">Z-2017/021246</meta:user-defined>
    <meta:user-defined meta:name="DCTERMS.abstract">Avond4daagse Amstelveen van 30 mei t/m 2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P 1</meta:user-defined>
    <meta:user-defined meta:name="OVERHEIDop.woonplaats">Amstelveen</meta:user-defined>
    <meta:user-defined meta:name="OVERHEIDop.straatnaam">Start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15 477866</meta:user-defined>
    <meta:user-defined meta:name="OVERHEIDop.versieInformatie"/>
  </office:meta>
</office:document-meta>
</file>