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pulierenlaan 2-12, 1161 SP  Zwanenburg, Meer Vastgoed VOF, het inrichten van de openbare ruimte rondom 6 woningen, 11-05-2017, zaak 2818452 - OLO - 2732285 (verleend op 05-05-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last-al">Het besluit en de bijbehorende stukken zijn gedurende zes weken, na de verzenddatum van het besluit, in te zien op <text:a xlink:href="http://www.odnzkg.nl/" xlink:type="simple">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8867</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67</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67</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pulierenlaan 2-12, 1161 SP  Zwanenburg, Meer Vastgoed VOF, het inrichten van de openbare ruimte rondom 6 woningen, 11-05-2017, zaak 2818452 - OLO - 2732285 (verleend op 05-0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867</meta:user-defined>
    <meta:user-defined meta:name="OVERHEIDop.GmbID/DC.identifier">gmb-2017-7886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SP 2</meta:user-defined>
    <meta:user-defined meta:name="OVERHEIDop.woonplaats">Zwanenburg</meta:user-defined>
    <meta:user-defined meta:name="OVERHEIDop.straatnaam">Populiere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925 487681</meta:user-defined>
    <meta:user-defined meta:name="OVERHEIDop.versieInformatie"/>
  </office:meta>
</office:document-meta>
</file>