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van bomen, Burgemeester Hoogenboomlaan (naast het Witte Huis) en Herenweg (voor Op Stap)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mei 2017 een omgevingsvergunning verleend voor het kappen van bomen, Burgemeester Hoogenboomlaan (naast het Witte Huis) en Herenweg (voor Op Stap)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886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6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6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kappen van bomen, Burgemeester Hoogenboomlaan (naast het Witte Huis) en Herenweg (voor Op Stap)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65</meta:user-defined>
    <meta:user-defined meta:name="OVERHEIDop.GmbID/DC.identifier">gmb-2017-78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G 62</meta:user-defined>
    <meta:user-defined meta:name="OVERHEIDop.woonplaats">Hoogwoud</meta:user-defined>
    <meta:user-defined meta:name="OVERHEIDop.straatnaam">Herenweg</meta:user-defined>
    <meta:user-defined meta:name="OVERHEID.PostcodeHuisnummer/OVERHEIDop.postcodeHuisnummer">1718AC 61a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09 525858</meta:user-defined>
    <meta:user-defined meta:name="OVERHEID.EPSG28992/DC.spatial">124798 525842</meta:user-defined>
    <meta:user-defined meta:name="OVERHEIDop.versieInformatie"/>
  </office:meta>
</office:document-meta>
</file>