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een aanvraag ontvangen voor een {{zaaktypenaam}} op locatie Weteringsewal 8 te Valburg. De aanvraag is geregistreerd onder zaaknummer HOV-17-0862.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86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Weteringsewal 8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61</meta:user-defined>
    <meta:user-defined meta:name="OVERHEIDop.GmbID/DC.identifier">gmb-2017-7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A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567 437828</meta:user-defined>
    <meta:user-defined meta:name="OVERHEIDop.versieInformatie"/>
  </office:meta>
</office:document-meta>
</file>