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iendweg 10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09 mei 2017 een besluit genomen op de aanvraag met zaaknummer SXO-20171112 voor een evenementenvergunning voorEvenementenvergunning Tentenkamp VV Dilettant 9 -11 Juni 2017 op locatie Tiendweg 10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8860</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60</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60</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Tiendweg 10 in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860</meta:user-defined>
    <meta:user-defined meta:name="OVERHEIDop.GmbID/DC.identifier">gmb-2017-78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1813.05 435019.98</meta:user-defined>
    <meta:user-defined meta:name="OVERHEIDop.versieInformatie"/>
  </office:meta>
</office:document-meta>
</file>