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en aanvraag omgevingsvergunning voor het realiseren van een beschoeiing, A. Commandeurlaan 70, 1715 AG te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maken bekend dat op 4 mei 2017 een aanvraag omgevingsvergunning is ingediend voor het realiseren van een beschoeiing op het perceel A. Commandeurlaan 70, 1715 AG te Spanbroek</text:p>
            <text:p text:style-name="common-al">Tegen een ontvangen aanvraag kunt u geen bezwaar indienen.</text:p>
            <text:p text:style-name="last-al">Alle aanvragen liggen ter inzage bij de afdeling Ruimte en Ondernemen, Klaproos 1 in Opmeer. U kunt de stukken inzien in het gemeentehuis. Hiervoor kunt u een afspraak maken met een medewerker van de afdeling Ruimte en Ondernemen, telefoon 0226 – 363 333 (bellen tussen 9-10 uur). U kunt ook een afspraak inplannen via www.opmeer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7885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5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5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en aanvraag omgevingsvergunning voor het realiseren van een beschoeiing, A. Commandeurlaan 70, 1715 AG te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59</meta:user-defined>
    <meta:user-defined meta:name="OVERHEIDop.GmbID/DC.identifier">gmb-2017-788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</meta:user-defined>
    <meta:user-defined meta:name="OVERHEIDop.woonplaats">Spanbroek</meta:user-defined>
    <meta:user-defined meta:name="OVERHEIDop.straatnaam">A. Commandeurlaan</meta:user-defined>
    <meta:user-defined meta:name="OVERHEIDgvop.Informatietype/DC.type">Beschikkingen | aanvraa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052 523691</meta:user-defined>
    <meta:user-defined meta:name="OVERHEIDop.versieInformatie"/>
  </office:meta>
</office:document-meta>
</file>