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tijdelijke woonunit, Driestedenweg 39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mei 2017 een aanvraag omgevingsvergunning is ingediend voor het plaatsen van een tijdelijke woonunit op het perceel Driestedenweg 39, 1662 BG De Weere. 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tijdelijke woonunit, Driestedenweg 39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58</meta:user-defined>
    <meta:user-defined meta:name="OVERHEIDop.GmbID/DC.identifier">gmb-2017-7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39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721 526437</meta:user-defined>
    <meta:user-defined meta:name="OVERHEIDop.versieInformatie"/>
  </office:meta>
</office:document-meta>
</file>