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De Gouw 71A,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bouwen van schuurkassen en een bedrijfsruimte aan De Gouw 71A in Hoogkarspel met zes weken verlengd.  Het besluit is verzonden op 10 mei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85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5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5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De Gouw 71A,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57</meta:user-defined>
    <meta:user-defined meta:name="OVERHEIDop.GmbID/DC.identifier">gmb-2017-7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C 71a</meta:user-defined>
    <meta:user-defined meta:name="OVERHEIDop.woonplaats">Hoogkarspel</meta:user-defined>
    <meta:user-defined meta:name="OVERHEIDop.straatnaam">De Gouw</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935 523967</meta:user-defined>
    <meta:user-defined meta:name="OVERHEIDop.versieInformatie"/>
  </office:meta>
</office:document-meta>
</file>