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poortweg 401, 5237 MT, ’s-Hertogenbosch, het verzoek tot intrekking omgevingsvergunning voor het opslaan en afleveren van LP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o</text:span>
            <text:span text:style-name="nadrukvet">ntwerp-beschikking </text:span>
          </text:p>
            <text:p text:style-name="common-al">(uitgebreide voorbereidingsprocedure afd. 3.4 Algemene Wet Bestuursrecht)</text:p>
            <text:p text:style-name="tussenkopcur">
            <text:span text:style-name="nadrukvet">l</text:span>
            <text:span text:style-name="nadrukvet">ocatie</text:span>
            <text:span text:style-name="nadrukvet"/>
            <text:span text:style-name="nadrukvet">omschrijving/project</text:span>
            <text:span text:style-name="nadrukvet"/>
            <text:span text:style-name="nadrukvet">activiteiten</text:span>
            <text:span text:style-name="nadrukvet"/>
            <text:span text:style-name="nadrukvet">registratienr.</text:span>
          </text:p>
            <text:p text:style-name="common-al">Maaspoortweg 401, 5237 MT, ’s-Hertogenbosch, het verzoek tot intrekking omgevingsvergunning voor het opslaan en afleveren van LPG, overige activiteit, WB00037020</text:p>
            <text:p text:style-name="common-al">De ontwerpbeschikking met de aanvraag en eventuele bescheiden ligt gedurende zes weken digitaal ter inzage van <text:span text:style-name="nadrukvet">15 mei 2017 t/m 26 juni 2017</text:span>. Het plan is in te zien via:</text:p>
            <text:p text:style-name="last-al">U kunt schriftelijk of mondeling binnen die termijn zienswijzen indienen. Als u mondeling zienswijzen wilt indienen kunt u contact op te nemen met het Omgevingsloket, tel. (073) 615 57 77 of mail uw zienswijzen naar omgevingsloket@s-hertogenbosch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8848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4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48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aspoortweg 401, 5237 MT, ’s-Hertogenbosch, het verzoek tot intrekking omgevingsvergunning voor het opslaan en afleveren van LP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8848</meta:user-defined>
    <meta:user-defined meta:name="OVERHEIDop.GmbID/DC.identifier">gmb-2017-788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MT 401</meta:user-defined>
    <meta:user-defined meta:name="OVERHEIDop.woonplaats">'s-Hertogenbosch</meta:user-defined>
    <meta:user-defined meta:name="OVERHEIDop.straatnaam">Maaspoort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11 414855</meta:user-defined>
    <meta:user-defined meta:name="OVERHEIDop.versieInformatie"/>
  </office:meta>
</office:document-meta>
</file>