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en Valthermond, Exloërkijl, het organiseren van de Mond tot Mond Run en een wandeltoc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2e Exloërmond en Valthermond</text:p>
            <text:p text:style-name="last-al">Exloërkijl, aanvraag het organiseren van de Mond tot Mond Run en een wandeltocht op woensdag 28 juni 2017 en vrijdag 3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8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en Valthermond, Exloërkijl, het organiseren van de Mond tot Mond Run en een wandeltoch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46</meta:user-defined>
    <meta:user-defined meta:name="OVERHEIDop.GmbID/DC.identifier">gmb-2017-78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A 17c</meta:user-defined>
    <meta:user-defined meta:name="OVERHEIDop.woonplaats">2e Exloërmond</meta:user-defined>
    <meta:user-defined meta:name="OVERHEIDop.straatnaam">Exloërkijl-Zuid</meta:user-defined>
    <meta:user-defined meta:name="OVERHEID.PostcodeHuisnummer/OVERHEIDop.postcodeHuisnummer">7876GL 66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040 546933</meta:user-defined>
    <meta:user-defined meta:name="OVERHEID.EPSG28992/DC.spatial">259687 544717</meta:user-defined>
    <meta:user-defined meta:name="OVERHEIDop.versieInformatie"/>
  </office:meta>
</office:document-meta>
</file>