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ldtimerdag, Dorpsstraat en de Pilatusdam,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0 mei 2017 vergunning verleend voor het organiseren van het evenement ‘Oldtimerdag’ op 20 mei 2017 in de Dorpsstraat en de Pilatusdam te Zoetermeer.</text:p>
            <text:p text:style-name="common-al"/>
            <text:p text:style-name="common-al">Vanaf vrijdag 12 me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884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4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4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ldtimerdag, Dorpsstraat en de Pilatusdam,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845</meta:user-defined>
    <meta:user-defined meta:name="OVERHEIDop.GmbID/DC.identifier">gmb-2017-7884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AE</meta:user-defined>
    <meta:user-defined meta:name="OVERHEIDop.woonplaats">Zoetermeer</meta:user-defined>
    <meta:user-defined meta:name="OVERHEIDop.straatnaam">Dorps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037 452292</meta:user-defined>
    <meta:user-defined meta:name="OVERHEIDop.versieInformatie"/>
  </office:meta>
</office:document-meta>
</file>