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op de werkzaamheden van de Werkgroep Financial Aud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r is een Werkgroep Financial Audit (WFA) die ressorteert onder de commissie Maatschappij en Financiën (MF).</text:p>
            <text:p text:style-name="al"/>
          </text:section>
          <text:section text:name="artikel_id1-3-2-2-2" text:style-name="artikel">
            <text:p text:style-name="artikel_kop_titel"><text:span text:style-name="artikel_kop_label">Artikel</text:span> <text:span text:style-name="artikel_kop_nr">2</text:span> </text:p>
            <text:p text:style-name="al">1. De WFA bestaat uit maximaal 8 leden en is samengesteld uit raadsleden en fractiemedewerkers.</text:p>
            <text:p text:style-name="al">2. De leden worden aangewezen door de gemeenteraad welke ook voorziet in de invulling van tussentijdse vacatures.</text:p>
            <text:p text:style-name="al">3. De zittingsduur van de leden is gelijk aan de duur het raadslidmaatschap/fractiemedewerkerschap.</text:p>
            <text:p text:style-name="al">4. De WFA benoemt uit zijn midden een voorzitter voor de werkgroep.</text:p>
            <text:p text:style-name="al">5. De griffie verzorgt het secretariaat van de WFA. </text:p>
            <text:p text:style-name="al"/>
          </text:section>
          <text:section text:name="artikel_id1-3-2-2-3" text:style-name="artikel">
            <text:p text:style-name="artikel_kop_titel"><text:span text:style-name="artikel_kop_label">Artikel</text:span> <text:span text:style-name="artikel_kop_nr">3</text:span> </text:p>
            <text:p text:style-name="al">1. De WFA heeft tot taak de commissie MF gevraagd en ongevraagd te adviseren over:</text:p>
            <text:p text:style-name="al">a. de naleving van de wettelijke voorschriften ten aanzien van de financiële functie van de gemeente Heerlen;</text:p>
            <text:p text:style-name="al">b. de opzet, inrichting en toepassingen van de controle-instrumenten  van de raad met betrekking tot het financiële b-leid;</text:p>
            <text:p text:style-name="al">c. de aan de commissie voorgelegde documenten in het kader van de P&amp;C cyclus;</text:p>
            <text:p text:style-name="al">d. het beleid met betrekking tot de onderwerpen genoemd in de paragrafen van de begroting en de weerslag hiervan in de begroting en in de jaarstukken;</text:p>
            <text:p text:style-name="al">e. de controle van het jaarverslag en de jaarrekening inclusief de accountantsverklaring en de accountantsbevindingen;</text:p>
            <text:p text:style-name="al">f. begrotingswijzigingen;</text:p>
            <text:p text:style-name="al">g. de begrotingsdiscipline.</text:p>
            <text:p text:style-name="al">2. De WFA ziet toe op het functioneren van de accountant en voert het overleg met de accountants zoals vastgelegd in de overeenkomst tussen de gemeente en de accountant.</text:p>
            <text:p text:style-name="al">3. De WFA draagt zorg voor de afstemming van de activiteiten van de commissie en het college op het gebied van controle op het financieel beheer en het financiële beleid en op de inrichting van de financiële organisatie. </text:p>
            <text:p text:style-name="al"/>
          </text:section>
          <text:section text:name="artikel_id1-3-2-2-4" text:style-name="artikel">
            <text:p text:style-name="artikel_kop_titel"><text:span text:style-name="artikel_kop_label">Artikel</text:span> <text:span text:style-name="artikel_kop_nr">4</text:span> </text:p>
            <text:p text:style-name="al">In het geval het advies van de WFA niet unaniem onderschreven wordt, wordt de commissie MF in kennis gesteld van het standpunt van de meerderheid en van de minderheid. </text:p>
            <text:p text:style-name="al"/>
            <text:p text:style-name="al"/>
            <text:p text:style-name="al"/>
            <text:p text:style-name="al">Aldus besloten tijdens de openbare vergadering van de gemeenteraad van de gemeente Heerlen van 3 mei 2017.</text:p>
            <text:p text:style-name="al"/>
            <text:p text:style-name="al"/>
            <text:p text:style-name="al">De griffier,</text:p>
            <text:p text:style-name="al">drs. T.W. Zwemmer</text:p>
            <text:p text:style-name="al">De voorzitter,</text:p>
            <text:p text:style-name="al">R.K.H. Krewink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884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4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op de werkzaamheden van de Werkgroep Financial Aud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44</meta:user-defined>
    <meta:user-defined meta:name="OVERHEIDop.GmbID/DC.identifier">gmb-2017-78844</meta:user-defined>
    <meta:user-defined meta:name="OVERHEID.TaxonomieBeleidsagenda/OVERHEID.category">Financiën | Organisatie en beleid</meta:user-defined>
    <meta:user-defined meta:name="OVERHEID.Gemeente/DC.spatial">Heerlen</meta:user-defined>
    <meta:user-defined meta:name="DC.source">;https://zoek.officielebekendmakingen.nl/gmb-2017-16929.html</meta:user-defined>
    <meta:user-defined meta:name="OVERHEIDop.referentienummer">OBM-17000751</meta:user-defined>
    <meta:user-defined meta:name="DCTERMS.alternative">Reglement op de werkzaamheden van de Werkgroep Financial Audit</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7-05-04</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02059_1</meta:user-defined>
    <meta:user-defined meta:name="OVERHEIDop.versieInformatie"/>
  </office:meta>
</office:document-meta>
</file>