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een openbaar optreden door de Harmoni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(dorpsplein), aanvraag het organiseren van een openbaar optreden door de Harmonie op dinsdag 30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84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4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4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een openbaar optreden door de Harmoni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43</meta:user-defined>
    <meta:user-defined meta:name="OVERHEIDop.GmbID/DC.identifier">gmb-2017-788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7 549487</meta:user-defined>
    <meta:user-defined meta:name="OVERHEIDop.versieInformatie"/>
  </office:meta>
</office:document-meta>
</file>