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temaheerd 75, 9737 NB Groningen – vellen 1 boom (berk) (21-11-2016, 2016730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88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ttemaheerd 75, 9737 NB Groningen – vellen 1 boom (berk) (21-11-2016, 2016730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884</meta:user-defined>
    <meta:user-defined meta:name="OVERHEIDop.GmbID/DC.identifier">gmb-2017-7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NB 75</meta:user-defined>
    <meta:user-defined meta:name="OVERHEIDop.woonplaats">Groningen</meta:user-defined>
    <meta:user-defined meta:name="OVERHEIDop.straatnaam">Bott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85 584918</meta:user-defined>
    <meta:user-defined meta:name="OVERHEIDop.versieInformatie"/>
  </office:meta>
</office:document-meta>
</file>