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Zuideind 25, het organiseren van de Buiten Genieten Dag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april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Drouwenerveen</text:p>
            <text:p text:style-name="last-al">Zuideind 25, aanvraag het organiseren van de Buiten Genieten Dag op zaterdag 28 me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8839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3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3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veen, Zuideind 25, het organiseren van de Buiten Genieten Dag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839</meta:user-defined>
    <meta:user-defined meta:name="OVERHEIDop.GmbID/DC.identifier">gmb-2017-788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5TJ 25</meta:user-defined>
    <meta:user-defined meta:name="OVERHEIDop.woonplaats">Drouwenerveen</meta:user-defined>
    <meta:user-defined meta:name="OVERHEIDop.straatnaam">Zuideind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417 553388</meta:user-defined>
    <meta:user-defined meta:name="OVERHEIDop.versieInformatie"/>
  </office:meta>
</office:document-meta>
</file>