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jaarskermis, 20 mei tot en met 28 mei 2017, evenemententerrein van Van der Hagenstraat 20,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Zoetermeer, heeft op 9 mei 2017 vergunning verleend voor het organiseren van het evenement ‘Voorjaarskermis” op 20 mei tot en met 28 mei 2017 op het evenemententerrein van Van der Hagenstraat 20 te Zoetermeer.</text:p>
            <text:p text:style-name="common-al"/>
            <text:p text:style-name="common-al">Vanaf vrijdag 12 me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883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3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3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jaarskermis, 20 mei tot en met 28 mei 2017, evenemententerrein van Van der Hagenstraat 20,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35</meta:user-defined>
    <meta:user-defined meta:name="OVERHEIDop.GmbID/DC.identifier">gmb-2017-7883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