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olstoel4daagse, 15 mei tot en met 18 mei 2017, Stadshart ter hoogte van de Mediamark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Zoetermeer, heeft op 9 mei 2017 vergunning verleend voor het organiseren van het evenement ‘Rolstoel4daagse op 15 mei tot en met 18 mei 2017 in het Stadshart ter hoogte van de Mediamarkt te Zoetermeer.</text:p>
            <text:p text:style-name="common-al"/>
            <text:p text:style-name="common-al">Vanaf vrijdag 12 me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883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3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3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olstoel4daagse, 15 mei tot en met 18 mei 2017, Stadshart ter hoogte van de Media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33</meta:user-defined>
    <meta:user-defined meta:name="OVERHEIDop.GmbID/DC.identifier">gmb-2017-7883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V 25</meta:user-defined>
    <meta:user-defined meta:name="OVERHEIDop.woonplaats">Zoetermeer</meta:user-defined>
    <meta:user-defined meta:name="OVERHEIDop.straatnaam">Burgemeester van Leeuwenpassag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105 452901</meta:user-defined>
    <meta:user-defined meta:name="OVERHEIDop.versieInformatie"/>
  </office:meta>
</office:document-meta>
</file>