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KJN, 13 en 14 mei 2017, ijshal van Silverdome en buitenterrein van Silverdom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8 mei 2017 vergunning verleend voor het organiseren van het evenement ‘BKJN” op 13 en 14 mei 2017 in de ijshal van Silverdome en buitenterrein van Silverdome, Van der Hagenstraat 20 te Zoetermeer.</text:p>
            <text:p text:style-name="common-al"/>
            <text:p text:style-name="common-al">Vanaf vrijdag 12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883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3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3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KJN, 13 en 14 mei 2017, ijshal van Silverdome en buitenterrein van Silverdome, Van der Hagenstraat 2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32</meta:user-defined>
    <meta:user-defined meta:name="OVERHEIDop.GmbID/DC.identifier">gmb-2017-788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