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erinzagelegging ontwerpbesluit WABO uitgebreide procedur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KENDMAKING TERINZAGELEGGING ONTWERPBESLUIT WET ALGEMENE BEPALINGEN OMGEVINGSRECHT (WABO) UITGEBREIDE PROCEDURE </text:p>
            <text:p text:style-name="al"/>
            <text:p text:style-name="al"/>
            <text:p text:style-name="al">Burgemeester en wethouders van Heerlen maken bekend dat het volgende ontwerpbesluit is genomen:</text:p>
            <text:p text:style-name="al"/>
            <text:p text:style-name="al">Ontwerp intrekkingsbesluit</text:p>
            <text:p text:style-name="al">Van: Omgevingsvergunning milieu en 2 veranderingsvergunningen</text:p>
            <text:p text:style-name="al">Voor: Recycling IJzer en Non-ferro Metalen Gebroeders van de Vin BV</text:p>
            <text:p text:style-name="al">Locatie: De Koumen 124, 6433 KE Heerlen</text:p>
            <text:p text:style-name="al">Datum besluit: 9 mei 2017</text:p>
            <text:p text:style-name="al">Dossiernummer: 2563</text:p>
            <text:p text:style-name="al"/>
            <text:p text:style-name="al">Ter inzage</text:p>
            <text:p text:style-name="al">Van het ontwerpbesluit liggen de ontwerpbeschikking en de bijbehorende stukken gedurende zes wekenter inzage in het gemeentehuis. De stukken liggen ter inzage met ingang van de dag na de publicatie.</text:p>
            <text:p text:style-name="al"/>
            <text:p text:style-name="al">Indienen zienswijze:</text:p>
            <text:p text:style-name="al">Vanaf de dag dat het ontwerpbesluit ter inzage ligt kan een ieder gedurende zes weken zienswijzen indienen met betrekking tot het ontwerpbesluit. U kunt zowel mondeling als schriftelijk een zienswijze indienen. Als u uw zienswijze mondeling wilt indienen, kunt u telefonisch een afspraak maken via telefoonnummer 14 045. Vanuit het buitenland is het telefoonnummer +31 45 5 60 50 40. De schriftelijke zienswijze dient geadresseerd te worden aan:</text:p>
            <text:p text:style-name="al">College van burgemeester en wethouders</text:p>
            <text:p text:style-name="al">t.a.v. Afdeling Publiekszaken</text:p>
            <text:p text:style-name="al">Postbus 1</text:p>
            <text:p text:style-name="al">6400 AA Heerl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883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3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3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terinzagelegging ontwerpbesluit WABO uitgebreide procedur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31</meta:user-defined>
    <meta:user-defined meta:name="OVERHEIDop.GmbID/DC.identifier">gmb-2017-78831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7RD 142</meta:user-defined>
    <meta:user-defined meta:name="OVERHEIDop.woonplaats">Heerlen</meta:user-defined>
    <meta:user-defined meta:name="OVERHEIDop.straatnaam">De Tichel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610 320512</meta:user-defined>
    <meta:user-defined meta:name="OVERHEIDop.versieInformatie"/>
  </office:meta>
</office:document-meta>
</file>