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De Klös 4 te Gro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uitbreiden aantal staanplaatsen op camping</text:p>
            <text:p text:style-name="tussenkopcur">Locatie: De Klös 4 te Groesbeek</text:p>
            <text:p text:style-name="tussenkopcur">Datum: 9 mei 2017</text:p>
            <text:p text:style-name="tussenkopcur">Zaaknummer: W.Z17.102042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8829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29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De Klös 4 te Groes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29</meta:user-defined>
    <meta:user-defined meta:name="OVERHEIDop.GmbID/DC.identifier">gmb-2017-7882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61KD 4</meta:user-defined>
    <meta:user-defined meta:name="OVERHEIDop.woonplaats">Groesbeek</meta:user-defined>
    <meta:user-defined meta:name="OVERHEIDop.straatnaam">De Klös</meta:user-defined>
    <meta:user-defined meta:name="OVERHEIDgvop.Informatietype/DC.type">Beschikkingen | afhandelin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3695 423449</meta:user-defined>
    <meta:user-defined meta:name="OVERHEIDop.versieInformatie"/>
  </office:meta>
</office:document-meta>
</file>