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Zappelin on Toer, 14 mei 2017, Stadshar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1 mei 2017 vergunning verleend voor het organiseren van het evenement ‘Zappelin on Toer’ op 14 mei 2017 in het Stadshart te Zoetermeer.</text:p>
            <text:p text:style-name="common-al"/>
            <text:p text:style-name="common-al">Vanaf vrijdag 12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882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2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2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Zappelin on Toer, 14 mei 2017, Stadshar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28</meta:user-defined>
    <meta:user-defined meta:name="OVERHEIDop.GmbID/DC.identifier">gmb-2017-7882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56 452796</meta:user-defined>
    <meta:user-defined meta:name="OVERHEIDop.versieInformatie"/>
  </office:meta>
</office:document-meta>
</file>