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Beschikking maatwerkvoorschriften, uitgebreide procedure, Nagelpoelweg 25 te Apeldoor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milieubeheer</text:span>
          </text:p>
            <text:p text:style-name="common-al">Burgemeester en wethouders van Apeldoorn hebben maatwerkvoorschriften vastgesteld voor het aspect geluid voor VolkerRail Nederland b.v. aan de Nagelpoelweg 25 te Apeldoorn.</text:p>
            <text:p text:style-name="common-al">Datum verzending: 9 mei 2017</text:p>
            <text:p text:style-name="common-al">Zaaknummer: DOS-2017-015222</text:p>
            <text:p text:style-name="common-al">Inzage:</text:p>
            <text:p text:style-name="common-al">Het besluit met bijbehorende stukken ligt vanaf 12 mei 2017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tot en met 23 juni 2017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15222"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8826</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826</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826</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Beschikking maatwerkvoorschriften, uitgebreide procedure, Nagelpoelweg 25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826</meta:user-defined>
    <meta:user-defined meta:name="OVERHEIDop.GmbID/DC.identifier">gmb-2017-78826</meta:user-defined>
    <meta:user-defined meta:name="OVERHEID.TaxonomieBeleidsagenda/OVERHEID.category">Natuur en milieu | Organisatie en beleid</meta:user-defined>
    <meta:user-defined meta:name="OVERHEIDop.referentienummer">DOS 2017-01522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NZ 25</meta:user-defined>
    <meta:user-defined meta:name="OVERHEIDop.woonplaats">Apeldoorn</meta:user-defined>
    <meta:user-defined meta:name="OVERHEIDop.straatnaam">Nagelpoel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374 466104</meta:user-defined>
    <meta:user-defined meta:name="OVERHEIDop.versieInformatie"/>
  </office:meta>
</office:document-meta>
</file>