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amenloop voor Hoop, 20 en 21 mei 2017, Van Tuyll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3 mei 2017 vergunning verleend voor het organiseren van het evenement ‘Samenloop voor Hoop’ op 20 en 21 mei 2017 in het Van Tuyllpark te Zoetermeer.</text:p>
            <text:p text:style-name="common-al"/>
            <text:p text:style-name="common-al">Vanaf vrijdag 12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82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amenloop voor Hoop, 20 en 21 mei 2017, Van Tuyll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24</meta:user-defined>
    <meta:user-defined meta:name="OVERHEIDop.GmbID/DC.identifier">gmb-2017-788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7</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573 451558</meta:user-defined>
    <meta:user-defined meta:name="OVERHEIDop.versieInformatie"/>
  </office:meta>
</office:document-meta>
</file>