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luit lozen buiten inrichtingen,Hermelijn 57, 59, 61, 63, 65 en 67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9 april 2017 een melding op grond van het Besluit lozen buiten inrichtingen ontvangen van  voor de aanleg en in werking hebben van zes gesloten bodemenergiesysteem aan de Hermelijn 57, 59, 61, 63, 65 en 67 te Apeldoorn</text:p>
            <text:p text:style-name="common-al">Zaaknummer: DOS-2017-035918</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3591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82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2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2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luit lozen buiten inrichtingen,Hermelijn 57, 59, 61, 63, 65 en 67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823</meta:user-defined>
    <meta:user-defined meta:name="OVERHEIDop.GmbID/DC.identifier">gmb-2017-78823</meta:user-defined>
    <meta:user-defined meta:name="OVERHEID.TaxonomieBeleidsagenda/OVERHEID.category">Natuur en milieu | Organisatie en beleid</meta:user-defined>
    <meta:user-defined meta:name="OVERHEIDop.referentienummer">DOS 2017-0359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C 59</meta:user-defined>
    <meta:user-defined meta:name="OVERHEIDop.woonplaats">Apeldoorn</meta:user-defined>
    <meta:user-defined meta:name="OVERHEIDop.straatnaam">Hermelij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89 468729</meta:user-defined>
    <meta:user-defined meta:name="OVERHEIDop.versieInformatie"/>
  </office:meta>
</office:document-meta>
</file>