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ei 2017, Domineeslaan 87 C, 1161 BW Zwanenburg, Houthandel Zwanenburg B.V., zaak 39075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</text:span>
            <text:span text:style-name="datum">het veranderen van een inrichting.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2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mei 2017, Domineeslaan 87 C, 1161 BW Zwanenburg, Houthandel Zwanenburg B.V., zaak 3907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20</meta:user-defined>
    <meta:user-defined meta:name="OVERHEIDop.GmbID/DC.identifier">gmb-2017-7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87c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31 488249</meta:user-defined>
    <meta:user-defined meta:name="OVERHEIDop.versieInformatie"/>
  </office:meta>
</office:document-meta>
</file>