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Zwaanshoek, Waltmanstraat 69, 2136 BB, plaatsen van een dakkapel, 08-05-2017, zaaknummer 1680599, olonummer 28308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8819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819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819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, Zwaanshoek, Waltmanstraat 69, 2136 BB, plaatsen van een dakkapel, 08-05-2017, zaaknummer 1680599, olonummer 283089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819</meta:user-defined>
    <meta:user-defined meta:name="OVERHEIDop.GmbID/DC.identifier">gmb-2017-78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6BB 69</meta:user-defined>
    <meta:user-defined meta:name="OVERHEIDop.woonplaats">Zwaanshoek</meta:user-defined>
    <meta:user-defined meta:name="OVERHEIDop.straatnaam">Waltman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409 480798</meta:user-defined>
    <meta:user-defined meta:name="OVERHEIDop.versieInformatie"/>
  </office:meta>
</office:document-meta>
</file>