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tetpad 3 tm 61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17</text:p>
            <text:p text:style-name="common-al">
            <text:span text:style-name="nadrukvet">Omschrijving: </text:span>diverse asbesthoudende materialen (Motetpad 3 tm 6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710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3FA4420-15BA-463E-A077-6DB5D1850D94" xlink:type="simple">http://www.nijmegen.nl/vergunningpagina/?guid=53FA4420-15BA-463E-A077-6DB5D1850D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816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1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1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tetpad 3 tm 61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816</meta:user-defined>
    <meta:user-defined meta:name="OVERHEIDop.GmbID/DC.identifier">gmb-2017-78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PX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514.77 427259.34</meta:user-defined>
    <meta:user-defined meta:name="OVERHEIDop.versieInformatie"/>
  </office:meta>
</office:document-meta>
</file>