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1 te Nijmegen: splitsen van een woning in 2 zelfstandige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splitsen van een woning in 2 zelfstandige woningen (Frans Hal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23.03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73CD7D-4F4C-4B37-AA06-DAAB351D8141" xlink:type="simple">http://www.nijmegen.nl/vergunningpagina/?guid=F673CD7D-4F4C-4B37-AA06-DAAB351D81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1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straat 1 te Nijmegen: splitsen van een woning in 2 zelfstandige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15</meta:user-defined>
    <meta:user-defined meta:name="OVERHEIDop.GmbID/DC.identifier">gmb-2017-7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A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96.39 427791.56</meta:user-defined>
    <meta:user-defined meta:name="OVERHEIDop.versieInformatie"/>
  </office:meta>
</office:document-meta>
</file>