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uitbouw en een dakopbouw, Gentiaanvaart 14, 2724 T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Gentiaanvaart 14, 2724 TM Zoetermeer, plaatsen van een uitbouw en een dakopbouw, WB20170004 (verzonden d.d. 04 mei 2017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8813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1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1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uitbouw en een dakopbouw, Gentiaanvaart 14, 2724 T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813</meta:user-defined>
    <meta:user-defined meta:name="OVERHEIDop.GmbID/DC.identifier">gmb-2017-78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TM 14</meta:user-defined>
    <meta:user-defined meta:name="OVERHEIDop.woonplaats">Zoetermeer</meta:user-defined>
    <meta:user-defined meta:name="OVERHEIDop.straatnaam">Gentiaanvaar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48 453726</meta:user-defined>
    <meta:user-defined meta:name="OVERHEIDop.versieInformatie"/>
  </office:meta>
</office:document-meta>
</file>