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iehuizerweg 394 te nijmegen: diverse asbesthoudende material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5-2017</text:p>
            <text:p text:style-name="common-al">
            <text:span text:style-name="nadrukvet">Omschrijving: </text:span>diverse asbesthoudende materialen (Driehuizerweg 39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369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5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9D5461-B581-4FEB-8DCF-40E15060FBE1" xlink:type="simple">http://www.nijmegen.nl/vergunningpagina/?guid=509D5461-B581-4FEB-8DCF-40E15060FBE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78812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812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iehuizerweg 394 te nijmegen: diverse asbesthoudende materialen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812</meta:user-defined>
    <meta:user-defined meta:name="OVERHEIDop.GmbID/DC.identifier">gmb-2017-788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5PS 1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348.49 424833.62</meta:user-defined>
    <meta:user-defined meta:name="OVERHEIDop.versieInformatie"/>
  </office:meta>
</office:document-meta>
</file>