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536 te Nijmegen: asbest voor de achterpui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7</text:p>
            <text:p text:style-name="common-al">
            <text:span text:style-name="nadrukvet">Omschrijving: </text:span>asbest voor de achterpui (Tolhuis 35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69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CEC7070-AB08-4009-94A5-A059AC5E13B0" xlink:type="simple">http://www.nijmegen.nl/vergunningpagina/?guid=1CEC7070-AB08-4009-94A5-A059AC5E13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81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1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1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536 te Nijmegen: asbest voor de achterpui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11</meta:user-defined>
    <meta:user-defined meta:name="OVERHEIDop.GmbID/DC.identifier">gmb-2017-78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NS 35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10.17 425240.01</meta:user-defined>
    <meta:user-defined meta:name="OVERHEIDop.versieInformatie"/>
  </office:meta>
</office:document-meta>
</file>