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52 te Nijmegen: asbest in een hitteplaat in de convectorpu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7</text:p>
            <text:p text:style-name="common-al">
            <text:span text:style-name="nadrukvet">Omschrijving: </text:span>asbest in een hitteplaat in de convectorput (Bachstraat 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687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9C3828-012B-46E1-8E48-1565E08A4C20" xlink:type="simple">http://www.nijmegen.nl/vergunningpagina/?guid=339C3828-012B-46E1-8E48-1565E08A4C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81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1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1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straat 52 te Nijmegen: asbest in een hitteplaat in de convectorpu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10</meta:user-defined>
    <meta:user-defined meta:name="OVERHEIDop.GmbID/DC.identifier">gmb-2017-78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EK 5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14.32 427618.56</meta:user-defined>
    <meta:user-defined meta:name="OVERHEIDop.versieInformatie"/>
  </office:meta>
</office:document-meta>
</file>